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5pt" fo:font-weight="bold" style:font-size-asian="15pt" style:font-weight-asian="bold" style:font-size-complex="15pt" style:font-weight-complex="bold"/>
    </style:style>
    <style:style style:name="P2" style:family="paragraph" style:parent-style-name="Standard">
      <style:paragraph-properties fo:line-height="150%" fo:text-align="center" style:justify-single-word="false"/>
      <style:text-properties style:font-name="Arial" fo:font-size="15pt" fo:font-weight="bold" style:font-size-asian="15pt" style:font-weight-asian="bold" style:font-size-complex="15pt" style:font-weight-complex="bold"/>
    </style:style>
    <style:style style:name="P3" style:family="paragraph" style:parent-style-name="Standard">
      <style:paragraph-properties fo:line-height="150%" fo:text-align="center" style:justify-single-word="false"/>
      <style:text-properties style:font-name="Arial" fo:font-size="16pt" fo:font-weight="bold" style:font-size-asian="14pt" style:font-weight-asian="bold" style:font-size-complex="16pt" style:font-weight-complex="bold"/>
    </style:style>
    <style:style style:name="P4" style:family="paragraph" style:parent-style-name="Standard">
      <style:paragraph-properties fo:line-height="150%" fo:text-align="start" style:justify-single-word="false"/>
      <style:text-properties style:font-name="Arial" fo:font-size="16pt" fo:font-weight="bold" style:font-size-asian="14pt" style:font-weight-asian="bold" style:font-size-complex="16pt" style:font-weight-complex="bold"/>
    </style:style>
    <style:style style:name="P5" style:family="paragraph" style:parent-style-name="Standard">
      <style:paragraph-properties fo:line-height="150%" fo:text-align="start" style:justify-single-word="false"/>
      <style:text-properties style:font-name="Arial" fo:font-size="16pt" fo:font-weight="normal" style:font-size-asian="16pt" style:font-weight-asian="normal" style:font-size-complex="16pt" style:font-weight-complex="normal"/>
    </style:style>
    <style:style style:name="P6" style:family="paragraph" style:parent-style-name="Standard">
      <style:paragraph-properties fo:line-height="150%"/>
      <style:text-properties style:font-name="Arial" fo:font-size="14pt" style:font-size-asian="14pt" style:font-size-complex="14pt"/>
    </style:style>
    <style:style style:name="P7" style:family="paragraph" style:parent-style-name="Standard">
      <style:paragraph-properties fo:line-height="150%"/>
      <style:text-properties style:font-name="Arial" fo:font-size="14pt" fo:font-weight="normal" style:font-size-asian="14pt" style:font-weight-asian="normal" style:font-size-complex="14pt" style:font-weight-complex="normal"/>
    </style:style>
    <style:style style:name="P8" style:family="paragraph" style:parent-style-name="Standard">
      <style:paragraph-properties fo:line-height="150%" fo:text-align="start"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line-height="150%"/>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line-height="150%"/>
      <style:text-properties style:font-name="Arial" fo:font-size="14pt" style:text-underline-style="solid" style:text-underline-width="auto" style:text-underline-color="font-color" style:font-size-asian="14pt" style:font-size-complex="14pt"/>
    </style:style>
    <style:style style:name="P11" style:family="paragraph" style:parent-style-name="Standard">
      <style:paragraph-properties fo:line-height="150%"/>
      <style:text-properties style:font-name="Arial" fo:font-size="14pt" style:text-underline-style="none" style:font-size-asian="14pt" style:font-size-complex="14pt"/>
    </style:style>
    <style:style style:name="P12" style:family="paragraph" style:parent-style-name="Standard">
      <style:paragraph-properties fo:line-height="150%" fo:text-align="start" style:justify-single-word="false"/>
      <style:text-properties style:font-name="Arial" fo:font-size="20pt" fo:font-weight="bold" style:font-size-asian="20pt" style:font-weight-asian="bold" style:font-size-complex="20pt" style:font-weight-complex="bold"/>
    </style:style>
    <style:style style:name="P13" style:family="paragraph" style:parent-style-name="Standard">
      <style:paragraph-properties fo:line-height="150%" fo:text-align="start" style:justify-single-word="false"/>
      <style:text-properties style:font-name="Arial" fo:font-size="20pt" fo:font-weight="normal" style:font-size-asian="20pt" style:font-weight-asian="normal" style:font-size-complex="20pt" style:font-weight-complex="normal"/>
    </style:style>
    <style:style style:name="P14" style:family="paragraph" style:parent-style-name="Standard">
      <style:paragraph-properties fo:line-height="150%" fo:text-align="center" style:justify-single-word="false"/>
      <style:text-properties style:font-name="Arial" fo:font-size="24pt" fo:font-weight="bold" style:font-size-asian="24pt" style:font-weight-asian="bold" style:font-size-complex="24pt" style:font-weight-complex="bold"/>
    </style:style>
    <style:style style:name="P15" style:family="paragraph" style:parent-style-name="Standard">
      <style:paragraph-properties fo:line-height="150%" fo:text-align="center" style:justify-single-word="false"/>
      <style:text-properties style:font-name="Arial" fo:font-size="28pt" fo:font-weight="bold" style:font-size-asian="28pt" style:font-weight-asian="bold" style:font-size-complex="28pt" style:font-weight-complex="bold"/>
    </style:style>
    <style:style style:name="P16" style:family="paragraph" style:parent-style-name="Standard">
      <style:paragraph-properties fo:line-height="150%" fo:text-align="center" style:justify-single-word="false"/>
      <style:text-properties style:font-name="Arial" fo:font-size="32pt" fo:font-weight="bold" style:font-size-asian="32pt" style:font-weight-asian="bold" style:font-size-complex="32pt" style:font-weight-complex="bold"/>
    </style:style>
    <style:style style:name="P17" style:family="paragraph" style:parent-style-name="Standard">
      <style:paragraph-properties fo:line-height="150%"/>
      <style:text-properties style:text-underline-style="solid" style:text-underline-width="auto" style:text-underline-color="font-color"/>
    </style:style>
    <style:style style:name="P18" style:family="paragraph" style:parent-style-name="Standard">
      <style:paragraph-properties fo:line-height="150%"/>
      <style:text-properties style:text-underline-style="none"/>
    </style:style>
    <style:style style:name="P19" style:family="paragraph" style:parent-style-name="Standard">
      <style:paragraph-properties fo:line-height="150%"/>
    </style:style>
    <style:style style:name="P20" style:family="paragraph" style:parent-style-name="Standard">
      <style:paragraph-properties fo:line-height="150%"/>
      <style:text-properties fo:color="#000000" style:text-line-through-style="none" style:font-name="Arial" fo:font-size="14pt" style:text-underline-style="none" style:text-blinking="false" fo:background-color="transparent" style:font-size-asian="14pt" style:font-size-complex="14pt"/>
    </style:style>
    <style:style style:name="P21" style:family="paragraph" style:parent-style-name="Standard_20__28_user_29_">
      <style:text-properties style:font-name="Arial" fo:font-size="14pt" style:font-size-asian="14pt" style:font-size-complex="14pt"/>
    </style:style>
    <style:style style:name="P22" style:family="paragraph" style:parent-style-name="Standard_20__28_user_29_">
      <style:paragraph-properties fo:line-height="150%"/>
      <style:text-properties fo:color="#000000" style:font-name="Arial" fo:font-size="14pt" fo:font-weight="bold" style:font-name-asian="Times New Roman" style:font-size-asian="14pt" style:language-asian="cs" style:country-asian="CZ" style:font-weight-asian="bold" style:font-name-complex="Times New Roman" style:font-size-complex="14pt" style:font-style-complex="italic" style:font-weight-complex="bold"/>
    </style:style>
    <style:style style:name="P23" style:family="paragraph" style:parent-style-name="Text_20_body">
      <style:paragraph-properties fo:margin-left="0cm" fo:margin-right="0cm" fo:line-height="150%" fo:text-align="start" style:justify-single-word="false" fo:orphans="2" fo:widows="2" fo:text-indent="0cm" style:auto-text-indent="false" style:writing-mode="page"/>
    </style:style>
    <style:style style:name="P24" style:family="paragraph" style:parent-style-name="Text_20_body">
      <style:paragraph-properties fo:line-height="150%" fo:text-align="start" style:justify-single-word="false" fo:orphans="2" fo:widows="2" style:writing-mode="page"/>
      <style:text-properties style:font-name="Arial"/>
    </style:style>
    <style:style style:name="P25" style:family="paragraph" style:parent-style-name="Standard">
      <style:paragraph-properties fo:line-height="150%" fo:text-align="start" style:justify-single-word="false" style:writing-mode="page"/>
      <style:text-properties style:font-name="Arial" fo:font-size="16pt" style:font-size-asian="16pt" style:font-size-complex="16pt"/>
    </style:style>
    <style:style style:name="P26" style:family="paragraph" style:parent-style-name="Text_20_body" style:list-style-name="L10">
      <style:paragraph-properties fo:margin-left="0cm" fo:margin-right="0cm" fo:line-height="150%" fo:text-align="start" style:justify-single-word="false" fo:orphans="2" fo:widows="2" fo:text-indent="0cm" style:auto-text-indent="false" style:writing-mode="page"/>
      <style:text-properties style:font-name="Arial"/>
    </style:style>
    <style:style style:name="P27" style:family="paragraph" style:parent-style-name="Standard" style:list-style-name="L1">
      <style:paragraph-properties fo:line-height="200%" fo:text-align="start" style:justify-single-word="false"/>
      <style:text-properties style:font-name="Arial" fo:font-size="14pt" fo:font-weight="normal" style:font-size-asian="14pt" style:font-weight-asian="normal" style:font-size-complex="14pt" style:font-weight-complex="normal"/>
    </style:style>
    <style:style style:name="P28" style:family="paragraph" style:parent-style-name="Standard">
      <style:paragraph-properties fo:line-height="150%"/>
      <style:text-properties style:font-name="Arial" fo:font-size="14pt" fo:font-weight="normal" style:font-size-asian="14pt" style:font-weight-asian="normal" style:font-size-complex="14pt" style:font-weight-complex="normal"/>
    </style:style>
    <style:style style:name="P29" style:family="paragraph" style:parent-style-name="Standard" style:list-style-name="L4">
      <style:paragraph-properties fo:line-height="150%"/>
      <style:text-properties style:font-name="Arial" fo:font-size="14pt" fo:font-weight="normal" style:font-size-asian="14pt" style:font-weight-asian="normal" style:font-size-complex="14pt" style:font-weight-complex="normal"/>
    </style:style>
    <style:style style:name="P30" style:family="paragraph" style:parent-style-name="Standard" style:list-style-name="L7">
      <style:paragraph-properties fo:line-height="150%"/>
      <style:text-properties style:font-name="Arial" fo:font-size="14pt" fo:font-weight="normal" style:font-size-asian="14pt" style:font-weight-asian="normal" style:font-size-complex="14pt" style:font-weight-complex="normal"/>
    </style:style>
    <style:style style:name="P31" style:family="paragraph" style:parent-style-name="Standard" style:list-style-name="L11">
      <style:paragraph-properties fo:line-height="150%"/>
      <style:text-properties style:font-name="Arial" fo:font-size="14pt" fo:font-weight="normal" style:font-size-asian="14pt" style:font-weight-asian="normal" style:font-size-complex="14pt" style:font-weight-complex="normal"/>
    </style:style>
    <style:style style:name="P32" style:family="paragraph" style:parent-style-name="Standard">
      <style:paragraph-properties fo:line-height="150%"/>
      <style:text-properties style:font-name="Arial" fo:font-size="14pt" style:font-size-asian="14pt" style:font-size-complex="14pt"/>
    </style:style>
    <style:style style:name="P33" style:family="paragraph" style:parent-style-name="Standard" style:list-style-name="L2">
      <style:paragraph-properties fo:line-height="150%"/>
      <style:text-properties style:font-name="Arial" fo:font-size="14pt" style:font-size-asian="14pt" style:font-size-complex="14pt"/>
    </style:style>
    <style:style style:name="P34" style:family="paragraph" style:parent-style-name="Standard" style:list-style-name="L3">
      <style:paragraph-properties fo:line-height="150%"/>
      <style:text-properties style:font-name="Arial" fo:font-size="14pt" style:font-size-asian="14pt" style:font-size-complex="14pt"/>
    </style:style>
    <style:style style:name="P35" style:family="paragraph" style:parent-style-name="Standard" style:list-style-name="L5">
      <style:paragraph-properties fo:line-height="150%"/>
      <style:text-properties style:font-name="Arial" fo:font-size="14pt" style:font-size-asian="14pt" style:font-size-complex="14pt"/>
    </style:style>
    <style:style style:name="P36" style:family="paragraph" style:parent-style-name="Standard" style:list-style-name="L6">
      <style:paragraph-properties fo:line-height="150%"/>
      <style:text-properties style:font-name="Arial" fo:font-size="14pt" style:font-size-asian="14pt" style:font-size-complex="14pt"/>
    </style:style>
    <style:style style:name="P37" style:family="paragraph" style:parent-style-name="Standard" style:list-style-name="L8">
      <style:paragraph-properties fo:line-height="150%"/>
      <style:text-properties style:font-name="Arial" fo:font-size="14pt" style:font-size-asian="14pt" style:font-size-complex="14pt"/>
    </style:style>
    <style:style style:name="P38" style:family="paragraph" style:parent-style-name="Standard" style:list-style-name="L9">
      <style:paragraph-properties fo:line-height="150%"/>
      <style:text-properties style:font-name="Arial" fo:font-size="14pt" style:font-size-asian="14pt" style:font-size-complex="14pt"/>
    </style:style>
    <style:style style:name="P39" style:family="paragraph" style:parent-style-name="Standard">
      <style:paragraph-properties fo:line-height="150%"/>
      <style:text-properties style:font-name="Arial" fo:font-size="14pt" fo:font-weight="bold" style:font-size-asian="14pt" style:font-weight-asian="bold" style:font-size-complex="14pt" style:font-weight-complex="bold"/>
    </style:style>
    <style:style style:name="T1" style:family="text">
      <style:text-properties fo:font-variant="normal" fo:text-transform="none" fo:color="#000000" style:font-name="Arial" fo:font-size="14pt" fo:letter-spacing="normal" fo:font-style="normal" style:text-underline-style="none" style:font-size-asian="14pt" style:font-style-asian="normal" style:font-size-complex="14pt" style:font-style-complex="normal"/>
    </style:style>
    <style:style style:name="T2" style:family="text">
      <style:text-properties fo:font-variant="normal" fo:text-transform="none" fo:color="#000000"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000000" fo:font-size="14pt" fo:letter-spacing="normal" fo:font-style="normal" style:text-underline-style="none" style:font-size-asian="14pt" style:font-style-asian="normal" style:font-size-complex="14pt" style:font-style-complex="normal"/>
    </style:style>
    <style:style style:name="T4" style:family="text">
      <style:text-properties fo:font-weight="bold" style:font-weight-asian="bold" style:font-weight-complex="bold"/>
    </style:style>
    <style:style style:name="T5" style:family="text">
      <style:text-properties fo:language="cs" fo:country="CZ"/>
    </style:style>
    <style:style style:name="T6" style:family="text">
      <style:text-properties style:font-name="Arial" fo:font-size="14pt" style:font-size-asian="14pt" style:font-size-complex="14pt"/>
    </style:style>
    <style:style style:name="T7" style:family="text">
      <style:text-properties style:font-name="Arial" fo:font-size="14pt" style:text-underline-style="solid" style:text-underline-width="auto" style:text-underline-color="font-color" style:font-size-asian="14pt" style:font-size-complex="14pt"/>
    </style:style>
    <style:style style:name="T8" style:family="text">
      <style:text-properties fo:font-size="24pt" style:font-size-asian="24pt" style:font-size-complex="24pt"/>
    </style:style>
    <style:style style:name="T9" style:family="text">
      <style:text-properties fo:font-weight="normal" style:font-weight-asian="normal" style:font-weight-complex="normal"/>
    </style:style>
    <style:style style:name="T10" style:family="text">
      <style:text-properties fo:font-style="normal" fo:font-weight="bold" style:font-style-asian="normal" style:font-weight-asian="bold"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space" fo:margin-left="0.049cm"/>
        </style:list-level-properties>
      </text:list-level-style-number>
      <text:list-level-style-number text:level="2" style:num-suffix="." style:num-format="1">
        <style:list-level-properties text:list-level-position-and-space-mode="label-alignment">
          <style:list-level-label-alignment text:label-followed-by="space" fo:margin-left="0.049cm"/>
        </style:list-level-properties>
      </text:list-level-style-number>
      <text:list-level-style-number text:level="3" style:num-suffix="." style:num-format="1">
        <style:list-level-properties text:list-level-position-and-space-mode="label-alignment">
          <style:list-level-label-alignment text:label-followed-by="space" fo:margin-left="0.049cm"/>
        </style:list-level-properties>
      </text:list-level-style-number>
      <text:list-level-style-number text:level="4" style:num-suffix="." style:num-format="1">
        <style:list-level-properties text:list-level-position-and-space-mode="label-alignment">
          <style:list-level-label-alignment text:label-followed-by="space" fo:margin-left="0.049cm"/>
        </style:list-level-properties>
      </text:list-level-style-number>
      <text:list-level-style-number text:level="5" style:num-suffix="." style:num-format="1">
        <style:list-level-properties text:list-level-position-and-space-mode="label-alignment">
          <style:list-level-label-alignment text:label-followed-by="space" fo:margin-left="0.049cm"/>
        </style:list-level-properties>
      </text:list-level-style-number>
      <text:list-level-style-number text:level="6" style:num-suffix="." style:num-format="1">
        <style:list-level-properties text:list-level-position-and-space-mode="label-alignment">
          <style:list-level-label-alignment text:label-followed-by="space" fo:margin-left="0.049cm"/>
        </style:list-level-properties>
      </text:list-level-style-number>
      <text:list-level-style-number text:level="7" style:num-suffix="." style:num-format="1">
        <style:list-level-properties text:list-level-position-and-space-mode="label-alignment">
          <style:list-level-label-alignment text:label-followed-by="space" fo:margin-left="0.049cm"/>
        </style:list-level-properties>
      </text:list-level-style-number>
      <text:list-level-style-number text:level="8" style:num-suffix="." style:num-format="1">
        <style:list-level-properties text:list-level-position-and-space-mode="label-alignment">
          <style:list-level-label-alignment text:label-followed-by="space" fo:margin-left="0.049cm"/>
        </style:list-level-properties>
      </text:list-level-style-number>
      <text:list-level-style-number text:level="9" style:num-suffix="." style:num-format="1">
        <style:list-level-properties text:list-level-position-and-space-mode="label-alignment">
          <style:list-level-label-alignment text:label-followed-by="space" fo:margin-left="0.049cm"/>
        </style:list-level-properties>
      </text:list-level-style-number>
      <text:list-level-style-number text:level="10" style:num-suffix="." style:num-format="1">
        <style:list-level-properties text:list-level-position-and-space-mode="label-alignment">
          <style:list-level-label-alignment text:label-followed-by="space" fo:margin-left="0.04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6"/>
      <text:p text:style-name="P16">TŘÍDNÍ VZDĚLÁVACÍ PROGRAM</text:p>
      <text:p text:style-name="P2"/>
      <text:p text:style-name="P2"/>
      <text:p text:style-name="P15">ZELENÁ TŘÍDA – JEŽCI</text:p>
      <text:p text:style-name="P15"/>
      <text:p text:style-name="P3"><text:span text:style-name="T8">ŠKOLNÍ ROK 2021 – 2022 </text:span><text:s text:c="2"/></text:p>
      <text:p text:style-name="P3"/>
      <text:p text:style-name="P3"/>
      <text:p text:style-name="P3"/>
      <text:p text:style-name="P3"/>
      <text:p text:style-name="P3"/>
      <text:p text:style-name="P3"/>
      <text:p text:style-name="P3"/>
      <text:p text:style-name="P4"/>
      <text:p text:style-name="P12">TŘÍDNÍ UČITELKY: <text:span text:style-name="T9">Kateřina Hasselrot</text:span></text:p>
      <text:p text:style-name="P13"><text:s text:c="33"/>Lucie Skřipská, DiS.</text:p>
      <text:p text:style-name="P1"/>
      <text:p text:style-name="P1"/>
      <text:p text:style-name="P14"><text:soft-page-break/>Obsah TVP</text:p>
      <text:p text:style-name="P14"/>
      <text:list xml:id="list3594539291349103689" text:style-name="L1">
        <text:list-item>
          <text:p text:style-name="P27">Představení třídy</text:p>
        </text:list-item>
        <text:list-item>
          <text:p text:style-name="P27">Materiální vybavení třídy</text:p>
        </text:list-item>
        <text:list-item>
          <text:p text:style-name="P27">Organizační zajištění chodu třídy z pohledu komplexnosti a <text:tab/>funkčnosti</text:p>
        </text:list-item>
        <text:list-item>
          <text:p text:style-name="P27">Metody předávání informací</text:p>
        </text:list-item>
        <text:list-item>
          <text:p text:style-name="P27">Naše společná pravidla</text:p>
        </text:list-item>
        <text:list-item>
          <text:p text:style-name="P27">Hygiena</text:p>
        </text:list-item>
        <text:list-item>
          <text:p text:style-name="P27">Doporučený seznam věcí pro děti do MŠ</text:p>
        </text:list-item>
        <text:list-item>
          <text:p text:style-name="P27">Stravování</text:p>
        </text:list-item>
        <text:list-item>
          <text:p text:style-name="P27">Zdravá třída</text:p>
        </text:list-item>
        <text:list-item>
          <text:p text:style-name="P27">Organizace odpočinku po obědě</text:p>
        </text:list-item>
        <text:list-item>
          <text:p text:style-name="P27">Společné akce s rodiči</text:p>
        </text:list-item>
        <text:list-item>
          <text:p text:style-name="P27">Evaluační proces</text:p>
        </text:list-item>
        <text:list-item>
          <text:p text:style-name="P27">Doplňkový program třídy</text:p>
        </text:list-item>
        <text:list-item>
          <text:p text:style-name="P27"><text:s/>Integrované bloky – Výchovně vzdělávací činnosti třídního vzdělávacího <text:tab/>programu</text:p>
        </text:list-item>
      </text:list>
      <text:p text:style-name="P8"/>
      <text:p text:style-name="P5"/>
      <text:p text:style-name="P5"/>
      <text:p text:style-name="P1"/>
      <text:p text:style-name="P9"><text:soft-page-break/>1. PŘEDSTAVENÍ TŘÍDY</text:p>
      <text:p text:style-name="P6"/>
      <text:p text:style-name="P20">Naší třídu letos tvoří 27 neposedných ježků, a to v poměru 12 chlapců ku 15 dívkám. Letošní třída Ježků je složena z loňských 18 berušek, 1 loňského ježka <text:s/>a 8 úplně novými dětmi. <text:s/>Současné složení je také obohaceno o dvě cizojazyčné děti. Většina dětí se zná již z přecházejího školního roku velmi dobře. Ve třídě působí dvě třídní paní učitelky a jedna paní asistentka pedagoga, která bude mezi dětmi přelétat jako pilná včelka od dítka k dítku, kde zrovna bude potřeba. Během školního roku se budou děti učit spolupráci a vzájemné pomoci (zejména díky činnostem v centrech aktivit). Čeká nás mnoho aktivit v přírodě, tvoření a poznávání sebe sama a svého okolí. Už teď se těšíme na obohacující školní rok pro nás všechny!</text:p>
      <text:p text:style-name="P20"/>
      <text:p text:style-name="P9">2. MATERIÁLNÍ VYBAVENÍ TŘÍDY</text:p>
      <text:p text:style-name="P6"/>
      <text:p text:style-name="P6">Třída se nachází v prvním patře hlavní budovy, a to v přistavěné části. Je rozdělena na 2 části – herna s kobercem a jídelna se stolečky. V obou částech máme nový nábytek, který tématicky rozděluje prostory naší třídy, např. Veterinární ordinace či relaxační koutek. Vybavení třídy odpovídá věku dětí. Hračky, didaktické hry, výtvarný materiál a pomůcky pro pohybové hry jsou dětem volně přístupné. Velmi dobrým pomocníkem pro paní učitelky je notebook či 3box, jejichž prostřednictvím mají děti možnost poslechat hudbu, shlédnout naučné video nebo si zahrát různé interaktivní hry. V naší třídě přebývají také afričtí šneci – mají prostorné aquarium a děti se o ně spolu s pani učitelkami starají.</text:p>
      <text:p text:style-name="P6"/>
      <text:p text:style-name="P6"/>
      <text:p text:style-name="P9"><text:soft-page-break/>3. ORGANIZAČNÍ ZAJIŠTĚNÍ CHODU TŘÍDY Z POHLEDU KOMPLEXNOSTI A FUNKČNOSTI</text:p>
      <text:p text:style-name="P9"/>
      <text:p text:style-name="P6">Děti zapsané v naší třídě se scházejí od 6:15 ve třídě Berušek a poté dle rozpisů služeb obou paní učitelek se přesouvají v 7:15 <text:s/>až 7:30 do kmenové třídy Ježci. </text:p>
      <text:p text:style-name="P9"/>
      <text:p text:style-name="P9">Organizace činností v Zelené třídě Ježků</text:p>
      <text:p text:style-name="Standard_20__28_user_29_"/>
      <text:p text:style-name="P21">7.15 – 7.30 <text:s/>Odchod dětí ze třídy Berušek</text:p>
      <text:p text:style-name="P21"/>
      <text:p text:style-name="P21">7.15 – 8.20 <text:s/>Volná hra, individuální činnosti (pracovní listy)</text:p>
      <text:p text:style-name="P21"/>
      <text:p text:style-name="P21">8.20 – 8.30 <text:s/>Úklid, hygiena, pitný režim</text:p>
      <text:p text:style-name="P21"/>
      <text:p text:style-name="P21">8.30 – 9.00 <text:s/>Ranní kruh, tělovýchovná chvilka, relaxace, hygiena, příprava na svačinu</text:p>
      <text:p text:style-name="P21"/>
      <text:p text:style-name="P21">9.00 – 9.15 <text:s/>Svačina</text:p>
      <text:p text:style-name="P21"/>
      <text:p text:style-name="P21">9.15 – 10.00 <text:s/>Dopolední činnosti (centra aktivit, řízená činnost)</text:p>
      <text:p text:style-name="P21"/>
      <text:p text:style-name="P21">10.00 – 10.15 <text:s/>Příprava na pobyt venku</text:p>
      <text:p text:style-name="P21"/>
      <text:p text:style-name="P21">10.15 – 12.00 <text:s/>Pobyt venku</text:p>
      <text:p text:style-name="P21"/>
      <text:p text:style-name="P21">12.15 – 12.45 <text:s/>Oběd, hygiena, příprava na relaxaci</text:p>
      <text:p text:style-name="P21"/>
      <text:p text:style-name="P21">12.45 – 14.15 <text:s/>Relaxace</text:p>
      <text:p text:style-name="P21"/>
      <text:p text:style-name="P21">14.30 – 14.45 <text:s/>Svačina</text:p>
      <text:p text:style-name="P21"/>
      <text:p text:style-name="P21">14.45 – 15.30 <text:s/>Volná hra v Zelené třídě Ježků nebo pobyt na školní zahradě – dle počasí</text:p>
      <text:p text:style-name="P21"/>
      <text:p text:style-name="P21">15.30 – 16.30 Volná hra ve sběrné třídě Berušek nebo pobyt na školní zahradě – dle počasí</text:p>
      <text:p text:style-name="P21"/>
      <text:p text:style-name="P21"><text:soft-page-break/></text:p>
      <text:p text:style-name="P22">Režim dne je variabilní, stanovena je pouze doba jídla a pobytu venku. V průběhu dne se střídají volné a řízené činnosti dle potřeb a zájmu dětí.</text:p>
      <text:p text:style-name="P6">Zároveň v naší třídě ctíme rituály a např. Na každý úklid, pouštíme “uklízecí písničku” nebo odpolední relaxaci začínáme pravidelně ukolébavkou.</text:p>
      <text:p text:style-name="P6"/>
      <text:p text:style-name="P6"/>
      <text:p text:style-name="P9">4. METODY PŘEDÁVÁNÍ INFORMACÍ</text:p>
      <text:p text:style-name="P6"/>
      <text:list xml:id="list1570634539376994843" text:style-name="L2">
        <text:list-item>
          <text:p text:style-name="P33">Informace jsou předávány emailem, nástěnkou v šatně naší třídy či na webových stránkách třídy.</text:p>
        </text:list-item>
        <text:list-item>
          <text:p text:style-name="P33">Konzultace pedagogů s rodiči dle dohody.</text:p>
        </text:list-item>
        <text:list-item>
          <text:p text:style-name="P33">Telefonické hovory.</text:p>
        </text:list-item>
        <text:list-item>
          <text:p text:style-name="P33">Třídní schůzky.</text:p>
        </text:list-item>
        <text:list-item>
          <text:p text:style-name="P33">Akce školky se spoluúčastí rodičů.</text:p>
          <text:p text:style-name="P33"/>
        </text:list-item>
      </text:list>
      <text:p text:style-name="P9">5. NAŠE SPOLEČNÁ PRAVIDLA</text:p>
      <text:p text:style-name="P9"/>
      <text:p text:style-name="P7">Nožičkové <text:s/>– Ve školce chodíme pomalu.</text:p>
      <text:p text:style-name="P7"/>
      <text:p text:style-name="P7">Košťátkové – Uklízíme po sobě hračky, vracíme je na místo.</text:p>
      <text:p text:style-name="P7"/>
      <text:p text:style-name="P7">Srdíčkové – Máme se rádi, jsme kamarádi a pomáháme si.</text:p>
      <text:p text:style-name="P7"/>
      <text:p text:style-name="P7">Měsíčkové – Posloucháme pohádku a nerušíme kamarády při odpočinku.</text:p>
      <text:p text:style-name="P7"/>
      <text:p text:style-name="P7">Kapičkové – V úmývárně pouštíme jen tolik vody, kolik potřebujeme k <text:s/><text:tab/><text:tab/><text:tab/><text:tab/>umytí.</text:p>
      <text:p text:style-name="P7"><text:soft-page-break/>Pusinkové – Říkáme hezká slovíčka. Umíme poprosit, poděkovat, <text:tab/><text:tab/><text:tab/><text:tab/><text:tab/>pozdravit. Mluvíme tiše.</text:p>
      <text:p text:style-name="P7"/>
      <text:p text:style-name="P7">Kytičkové – O přírodu pečujeme, ke všem živáčkům se chováme hezky.</text:p>
      <text:p text:style-name="P7">Ouškové – Když jeden mluví, ostatní poslouchají a neskáčí do řeči. O slovo se <text:tab/><text:tab/><text:tab/>děti hlásí jako budoucí školáci.</text:p>
      <text:p text:style-name="P7"/>
      <text:p text:style-name="P7">3 P <text:tab/>- pozdravit</text:p>
      <text:p text:style-name="P7"><text:tab/>- poprosit</text:p>
      <text:list xml:id="list1334145061071476307" text:style-name="L11">
        <text:list-item>
          <text:list>
            <text:list-item>
              <text:p text:style-name="P31">poděkovat</text:p>
            </text:list-item>
            <text:list-item>
              <text:p text:style-name="P31"/>
            </text:list-item>
          </text:list>
        </text:list-item>
      </text:list>
      <text:p text:style-name="P7"/>
      <text:p text:style-name="P7"/>
      <text:p text:style-name="P9">6. HYGIENA</text:p>
      <text:p text:style-name="P9"/>
      <text:list xml:id="list5378112415184013813" text:style-name="L3">
        <text:list-item>
          <text:p text:style-name="P34">Dohlížíme na používání mýdla a vlastního ručníku.</text:p>
        </text:list-item>
        <text:list-item>
          <text:p text:style-name="P34">Po umytí rukou se děti snaží otřepat přebytečnou vodu z rukou do umyvadla, abychom předcházeli úrazům, které jsou podmíněny mokrou podlahou.</text:p>
        </text:list-item>
        <text:list-item>
          <text:p text:style-name="P34">Děvčata a chlapci mají wc označené.</text:p>
        </text:list-item>
        <text:list-item>
          <text:p text:style-name="P34">Upozorňujeme na šetření vodou a mýdlem.</text:p>
        </text:list-item>
        <text:list-item>
          <text:p text:style-name="P34">1x týdně si děti odnáší domů pyžamo </text:p>
        </text:list-item>
        <text:list-item>
          <text:p text:style-name="P34">Upevňujeme správný postup při oblékání a svlékání, dále ukládání <text:s/>věcí pouze na svou značku.</text:p>
        </text:list-item>
      </text:list>
      <text:p text:style-name="P9"/>
      <text:p text:style-name="P9"/>
      <text:p text:style-name="P9"/>
      <text:p text:style-name="P9"><text:soft-page-break/>7. DOPORUČENÝ SEZNAM VĚCÍ PRO DĚTI DO MŠ</text:p>
      <text:p text:style-name="P9"/>
      <text:list xml:id="list757473524508633854" text:style-name="L4">
        <text:list-item>
          <text:p text:style-name="P29">pohodlné oblečení do třídy</text:p>
        </text:list-item>
        <text:list-item>
          <text:p text:style-name="P29">náhradní oblečení pro případ nehody: spodní prádlo, ponožky, tílko, tričko a tepláky</text:p>
        </text:list-item>
        <text:list-item>
          <text:p text:style-name="P29">bačkory</text:p>
        </text:list-item>
        <text:list-item>
          <text:p text:style-name="P29">pyžamo</text:p>
        </text:list-item>
        <text:list-item>
          <text:p text:style-name="P29">oblečení na ven přizpůsobené aktuálnímu počasí</text:p>
        </text:list-item>
        <text:list-item>
          <text:p text:style-name="P29">pláštěnka a holinky</text:p>
        </text:list-item>
      </text:list>
      <text:p text:style-name="P9"/>
      <text:p text:style-name="P9">8. STRAVOVÁNÍ</text:p>
      <text:p text:style-name="P6"/>
      <text:list xml:id="list193002226834812944" text:style-name="L5">
        <text:list-item>
          <text:p text:style-name="P35">Po celý den mají děti k dispozici vodu nebo <text:span text:style-name="T5">jiný nápoj</text:span>.</text:p>
        </text:list-item>
        <text:list-item>
          <text:p text:style-name="P35">Dbáme na mytí rukou před jídlem a po jídle. </text:p>
        </text:list-item>
        <text:list-item>
          <text:p text:style-name="P35">Dbáme na kulturu stolování.</text:p>
        </text:list-item>
        <text:list-item>
          <text:p text:style-name="P35">Děti si mohou jídlo přidávat pouze po dojedení <text:s/>všeho na talíři.</text:p>
        </text:list-item>
        <text:list-item>
          <text:p text:style-name="P35">Neustále se snažíme děti motivovat k jídlu.</text:p>
        </text:list-item>
        <text:list-item>
          <text:p text:style-name="P35">Při stolování dbáme na správné sezení a používání příboru.</text:p>
        </text:list-item>
        <text:list-item>
          <text:p text:style-name="P35">Děti se aktivně zapojují do stolování. Sami si prostírají, chodí přidávat a odnášejí po sobě.</text:p>
        </text:list-item>
        <text:list-item>
          <text:p text:style-name="P35">Děti si mohou samy přidávat nápoje dle vlastní volby.</text:p>
        </text:list-item>
        <text:list-item>
          <text:p text:style-name="P35">Děti jsou vedené k tomu, aby pokrm ochutnaly, do jídla nejsou nuceny</text:p>
        </text:list-item>
      </text:list>
      <text:p text:style-name="P6"/>
      <text:p text:style-name="P6"/>
      <text:p text:style-name="P6"/>
      <text:p text:style-name="P6"/>
      <text:p text:style-name="P6"/>
      <text:p text:style-name="P9"><text:soft-page-break/>9. ZDRAVÁ TŘÍDA</text:p>
      <text:p text:style-name="P6"/>
      <text:list xml:id="list313795697669917682" text:style-name="L6">
        <text:list-item>
          <text:p text:style-name="P36">Do kolektivu jsou přijímány pouze zdravé děti.</text:p>
        </text:list-item>
        <text:list-item>
          <text:p text:style-name="P36">V případě náhlé nemoci dítěte jsou rodiče informováni telefonicky paní učitelkou.</text:p>
        </text:list-item>
        <text:list-item>
          <text:p text:style-name="P36">Po celý den mají děti volně k dispozici papírové kapesníčky.</text:p>
        </text:list-item>
        <text:list-item>
          <text:p text:style-name="P36">Ve třídě pravidelně větráme.</text:p>
        </text:list-item>
        <text:list-item>
          <text:p text:style-name="P36">Každý den je zařazována pohybová chvilka – zdravotní cviky, pohybové hry.</text:p>
        </text:list-item>
        <text:list-item>
          <text:p text:style-name="P36">Pro pobyt venku využíváme malou <text:span text:style-name="T5">i</text:span> velkou zahradu, stadion, hřiště...</text:p>
        </text:list-item>
        <text:list-item>
          <text:p text:style-name="P36">Každé dítě má svůj hrníček. Dbáme na dodržování zdravého pitného režimu.</text:p>
        </text:list-item>
        <text:list-item>
          <text:p text:style-name="P36">Děti mají zajištěn dostatek pohybu venku téměř za každého počasí.</text:p>
        </text:list-item>
        <text:list-item>
          <text:p text:style-name="P36">V deštivém počasí nosí děti venku pláštěnku a holinky</text:p>
          <text:p text:style-name="P36"/>
        </text:list-item>
      </text:list>
      <text:p text:style-name="P9">10. ORGANIZACE ODPOČINKU PO OBĚDĚ</text:p>
      <text:p text:style-name="P7"/>
      <text:list xml:id="list5243942657206285924" text:style-name="L7">
        <text:list-item>
          <text:p text:style-name="P30">ke spánku nejsou děti nuceny, vybízíme je ke zklidnění a relaxaci</text:p>
        </text:list-item>
        <text:list-item>
          <text:p text:style-name="P30">pravidelně čteme pohádku, pouštíme relaxační hudbu</text:p>
        </text:list-item>
      </text:list>
      <text:p text:style-name="P6"/>
      <text:p text:style-name="P6"><text:span text:style-name="T10">11. SPOLEČNÉ AKCE S RODIČI</text:span></text:p>
      <text:p text:style-name="P6"/>
      <text:list xml:id="list426388395521917909" text:style-name="L8">
        <text:list-item>
          <text:p text:style-name="P37">Vánoční posezení.</text:p>
        </text:list-item>
        <text:list-item>
          <text:p text:style-name="P37">Sezóní dílny – pečení (velikonoční, vánoční, masopust…)</text:p>
        </text:list-item>
        <text:list-item>
          <text:p text:style-name="P37">Individuální akce po předešlé domluvě s rodinnými příslušníky dítěte – např. návštěva statku, <text:s/>zahrádky,…</text:p>
        </text:list-item>
        <text:list-item>
          <text:p text:style-name="P37">Konzultace dle potřeby</text:p>
        </text:list-item>
      </text:list>
      <text:p text:style-name="P6"><text:soft-page-break/><text:span text:style-name="T4">12. EVALUAČNÍ PROCES</text:span></text:p>
      <text:p text:style-name="P6"/>
      <text:p text:style-name="P6">Plánování výchovně vzdělávacího procesu se uskutečňuje na základě Gardnerovy teorie mnohočetných inteligencí.</text:p>
      <text:p text:style-name="P6">K evaluaci (vyhodnocování) jsou využívány klíčové kompetence (kompetence k učení, kompetence k řešení problémů, kompetence komunikativní, kompetence sociální a personální, kompetence činností a občanské) a dílčí cíle pěti vzdělávacích oblastí (Dítě a jeho tělo, Dítě a jeho psychika, Dítě a ten druhý, Dítě a společnost, Dítě a svět).</text:p>
      <text:p text:style-name="P6"/>
      <text:p text:style-name="P6"/>
      <text:p text:style-name="P9">13. <text:span text:style-name="T5">DOPLŇKOVÝ</text:span> PROGRAM TŘÍDY</text:p>
      <text:p text:style-name="P6"/>
      <text:list xml:id="list4036110195285595453" text:style-name="L9">
        <text:list-item>
          <text:p text:style-name="P38"><text:span text:style-name="T4">Lesní dny s Liškou Bystrouškou</text:span> (enviromentální vzdělávání, polytechnická výchova, výchova k ochraně zvířat) – vlastní roční projekt “Jak mluví stromy”</text:p>
        </text:list-item>
        <text:list-item>
          <text:p text:style-name="P38"><text:span text:style-name="T4">Zajíc Hryzálek</text:span> ( zdravý životní styl, sociálně – patologické jevy)</text:p>
        </text:list-item>
        <text:list-item>
          <text:p text:style-name="P38"><text:span text:style-name="T4">Myšák Logísek</text:span> (logopedická prevence)</text:p>
        </text:list-item>
        <text:list-item>
          <text:p text:style-name="P38"><text:span text:style-name="T4">Ježek František </text:span>(dopravní výchova)</text:p>
        </text:list-item>
      </text:list>
      <text:p text:style-name="P9"/>
      <text:p text:style-name="P9">Metodiky EVVO:</text:p>
      <text:p text:style-name="P19"><text:a xlink:type="simple" xlink:href="http://www.modra-skola.cz/dokumenty/projekty/uzvj/EnvirMS.pdf" text:style-name="Internet_20_link" text:visited-style-name="Visited_20_Internet_20_Link"><text:span text:style-name="T7">http://www.modra-skola.cz/dokumenty/projekty/uzvj/EnvirMS.pdf</text:span></text:a></text:p>
      <text:p text:style-name="P17"><text:a xlink:type="simple" xlink:href="http://projekty.ujep.cz/podpuc/wp-content/uploads/2014/06/Enviromentalni" text:style-name="Internet_20_link" text:visited-style-name="Visited_20_Internet_20_Link"><text:span text:style-name="T6">http://projekty.ujep.cz/podpuc/wp-content/uploads/2014/06/Enviromentalni</text:span></text:a><text:span text:style-name="T6"> vychova v MS.pdf</text:span></text:p>
      <text:p text:style-name="P10"/>
      <text:p text:style-name="P18"><text:span text:style-name="T6">Metodika dopravní výchovy – </text:span><text:a xlink:type="simple" xlink:href="http://www.ibesip.cz/cz/dopravni-vychova/predskolni-deti/dopravni-vychova-pro-ms-interaktivne" text:style-name="Internet_20_link" text:visited-style-name="Visited_20_Internet_20_Link"><text:span text:style-name="T7">http://www.ibesip.cz/cz/dopravni-vychova/predskolni-deti/dopravni-vychova-pro-ms-interaktivne</text:span></text:a></text:p>
      <text:p text:style-name="P18"><text:span text:style-name="T6">Metodika na logopedii dle Logopedária – </text:span><text:a xlink:type="simple" xlink:href="http://www.forum-media.cz/premium/lgp" text:style-name="Internet_20_link" text:visited-style-name="Visited_20_Internet_20_Link"><text:span text:style-name="T7">www.forum-media.cz/premium/lgp</text:span></text:a></text:p>
      <text:p text:style-name="P11"><text:soft-page-break/>Metodika grafomotoriky dle Jiřiny Bednářové</text:p>
      <text:p text:style-name="P11"/>
      <text:p text:style-name="P18"><text:span text:style-name="T6">Metodika Zdravá abeceda – </text:span><text:a xlink:type="simple" xlink:href="http://www.zdrava-abeceda.cz/home/metodika-programu/materialy-zdrave-abecedy/manual-pro-ucitele-ms" text:style-name="Internet_20_link" text:visited-style-name="Visited_20_Internet_20_Link"><text:span text:style-name="T7">http://www.zdrava-abeceda.cz/home/metodika-programu/materialy-zdrave-abecedy/manual-pro-ucitele-ms</text:span></text:a></text:p>
      <text:p text:style-name="P9"/>
      <text:p text:style-name="P9"/>
      <text:p text:style-name="P9">14. INTEGROVANÉ BLOKY – VÝCHOVNĚ VZDĚLÁVACÍ ČINNOSTI TŘÍDNÍHO VZDĚLÁVACÍHO PLÁNU</text:p>
      <text:p text:style-name="P9"/>
      <text:p text:style-name="P25"><text:span text:style-name="Strong_20_Emphasis"><text:span text:style-name="T3">I.Integrovaný blok – Objevujeme svět s liškou Bystrouškou</text:span></text:span></text:p>
      <text:p text:style-name="P23"><text:span text:style-name="Strong_20_Emphasis"><text:span text:style-name="T1">II.Integrovaný <text:s/>blok - Bystrouška jde do zahrady, s listím si však neví rady</text:span></text:span></text:p>
      <text:p text:style-name="P23"><text:span text:style-name="Strong_20_Emphasis"><text:span text:style-name="T1">III. Integrovaný <text:s/>blok – Sněží, sněží potichu, choďte lišky v kožichu</text:span></text:span></text:p>
      <text:list xml:id="list3644380443425263043" text:style-name="L10">
        <text:list-item>
          <text:list>
            <text:list-header>
              <text:p text:style-name="P26"><text:span text:style-name="Strong_20_Emphasis"><text:span text:style-name="T2">IV. Integrovaný blok – Lištičky vstávejte, jaro zase vítejte</text:span></text:span></text:p>
            </text:list-header>
          </text:list>
        </text:list-item>
      </text:list>
      <text:p text:style-name="P24"><text:span text:style-name="Strong_20_Emphasis"><text:span text:style-name="T2">V. Integrovaný blok – Slunce začalo hřát, na louku si pojďte liščata h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0T14:28:18.339000000</meta:creation-date>
    <dc:date>2021-09-11T10:11:04.62</dc:date>
    <meta:editing-duration>PT19H51M7S</meta:editing-duration>
    <meta:editing-cycles>43</meta:editing-cycles>
    <meta:generator>OpenOffice/4.1.6$Win32 OpenOffice.org_project/416m1$Build-9790</meta:generator>
    <dc:creator>Lucie Skřipská</dc:creator>
    <meta:document-statistic meta:table-count="0" meta:image-count="0" meta:object-count="0" meta:page-count="10" meta:paragraph-count="123" meta:word-count="1233" meta:character-count="7975"/>
  </office:meta>
</office:document-meta>
</file>